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03cm" table:align="margins"/>
    </style:style>
    <style:style style:name="Tabla1.A" style:family="table-column">
      <style:table-column-properties style:column-width="17.403cm" style:rel-column-width="65535*"/>
    </style:style>
    <style:style style:name="Tabla1.A1" style:family="table-cell">
      <style:table-cell-properties fo:padding="0.097cm" fo:border="0.05pt solid #000000"/>
    </style:style>
    <style:style style:name="Tabla3" style:family="table">
      <style:table-properties style:width="16.993cm" table:align="left"/>
    </style:style>
    <style:style style:name="Tabla3.A" style:family="table-column">
      <style:table-column-properties style:column-width="0.998cm"/>
    </style:style>
    <style:style style:name="Tabla3.B" style:family="table-column">
      <style:table-column-properties style:column-width="15.99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3cm" table:align="left"/>
    </style:style>
    <style:style style:name="Tabla2.A" style:family="table-column">
      <style:table-column-properties style:column-width="0.998cm"/>
    </style:style>
    <style:style style:name="Tabla2.B" style:family="table-column">
      <style:table-column-properties style:column-width="15.99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1pt" officeooo:paragraph-rsid="000dcad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officeooo:rsid="000a8a54" officeooo:paragraph-rsid="000a8a5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acd0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dcad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ff" style:font-name="NewsGotT" fo:font-size="16pt" fo:font-weight="bold" officeooo:rsid="000814e4" officeooo:paragraph-rsid="000814e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ff" style:font-name="NewsGotT" fo:font-size="13pt" fo:font-weight="bold" officeooo:rsid="000814e4" officeooo:paragraph-rsid="000814e4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style:font-name="NewsGotT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ff" style:font-name="NewsGotT" fo:font-size="12pt" fo:font-weight="bold" officeooo:rsid="000814e4" officeooo:paragraph-rsid="000814e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NewsGotT" fo:font-size="11pt" officeooo:rsid="000a8a54" officeooo:paragraph-rsid="000a8a54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dcad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NewsGotT" fo:font-size="11pt" fo:font-weight="bold" officeooo:rsid="000dcad1" officeooo:paragraph-rsid="000dcad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fo:background-color="#dddddd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dcad1" fo:background-color="transparent" style:font-size-asian="11pt" style:font-size-complex="11pt"/>
    </style:style>
    <style:style style:name="T1" style:family="text">
      <style:text-properties officeooo:rsid="000a8a54"/>
    </style:style>
    <style:style style:name="T2" style:family="text">
      <style:text-properties officeooo:rsid="000acd09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officeooo:rsid="000dcad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08d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trategia Industrial de Andalucía 2020</text:p>
      <text:p text:style-name="P7">Medida 6.7 Armonización regulatoria y simplificación administrativa</text:p>
      <text:p text:style-name="P8"/>
      <text:p text:style-name="P9">Hoja de identificación de trabas <text:span text:style-name="T6">de empresas suministradoras u otras entidades</text:span> y propuestas <text:span text:style-name="T1">al respecto</text:span></text:p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Entidad: </text:p>
          </table:table-cell>
        </table:table-row>
      </table:table>
      <text:p text:style-name="P1"/>
      <text:p text:style-name="P3">Se <text:span text:style-name="T2">incluyen</text:span> a continuación prácticas <text:span text:style-name="T6">que están siguiendo entidades distintas de la Administración, tales como las empresas suministradoras de electricidad, que intervienen en los procesos de implantación de actividades industriales y</text:span> que la entidad identifica como trabas al <text:span text:style-name="T6">adecuado</text:span> desarrollo <text:span text:style-name="T6">industria</text:span>l <text:span text:style-name="T6">en Andalucía</text:span>. </text:p>
      <text:p text:style-name="P3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1</text:p>
          </table:table-cell>
          <table:table-cell table:style-name="Tabla2.B1" office:value-type="string">
            <text:p text:style-name="P12">Traba: </text:p>
          </table:table-cell>
        </table:table-row>
        <table:table-row>
          <table:table-cell table:style-name="Tabla2.A2" table:number-columns-spanned="2" office:value-type="string">
            <text:p text:style-name="P11"><text:span text:style-name="T6">Entidad</text:span> implicada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4">Explicación detallada de la traba y de los perjuicios que genera al sector: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4">Propuestas de <text:span text:style-name="T4">mejora:</text:span></text:p>
            <text:p text:style-name="P15"/>
            <text:p text:style-name="P16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5"/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2</text:p>
          </table:table-cell>
          <table:table-cell table:style-name="Tabla3.B1" office:value-type="string">
            <text:p text:style-name="P12">Traba: </text:p>
          </table:table-cell>
        </table:table-row>
        <table:table-row>
          <table:table-cell table:style-name="Tabla3.A2" table:number-columns-spanned="2" office:value-type="string">
            <text:p text:style-name="P11"><text:span text:style-name="T6">Entidad</text:span> implicada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Explicación detallada de la traba y de los perjuicios que genera al sector: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Propuestas de <text:span text:style-name="T4">mejora:</text:span></text:p>
            <text:p text:style-name="P15"/>
            <text:p text:style-name="P16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9:33:54.587000000</meta:creation-date>
    <dc:date>2018-04-13T12:13:52.490000000</dc:date>
    <meta:editing-duration>PT33M1S</meta:editing-duration>
    <meta:editing-cycles>5</meta:editing-cycles>
    <meta:generator>LibreOffice/5.1.6.2$Windows_x86 LibreOffice_project/07ac168c60a517dba0f0d7bc7540f5afa45f0909</meta:generator>
    <meta:document-statistic meta:table-count="3" meta:image-count="0" meta:object-count="0" meta:page-count="1" meta:paragraph-count="15" meta:word-count="111" meta:character-count="782" meta:non-whitespace-character-count="682"/>
  </office:meta>
</office:document-meta>
</file>